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3.568cm"/>
        </style:tab-stops>
      </style:paragraph-properties>
      <style:text-properties officeooo:paragraph-rsid="001c54b4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827cm"/>
        </style:tab-stops>
      </style:paragraph-properties>
      <style:text-properties officeooo:paragraph-rsid="001c54b4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c54b4" style:font-name-asian="Calibri" style:font-size-asian="12pt" style:language-asian="en" style:country-asian="US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3.568cm"/>
        </style:tab-stops>
      </style:paragraph-properties>
      <style:text-properties style:font-name="Times New Roman" fo:font-size="10pt" officeooo:paragraph-rsid="001c54b4" style:font-name-asian="Calibri" style:font-size-asian="10pt" style:language-asian="en" style:country-asian="US" style:font-name-complex="Times New Roman1" style:font-size-complex="10pt"/>
    </style:style>
    <style:style style:name="P5" style:family="paragraph" style:parent-style-name="Standard">
      <style:paragraph-properties fo:margin-left="8.001cm" fo:margin-right="0cm" fo:margin-top="0cm" fo:margin-bottom="0cm" loext:contextual-spacing="false" fo:line-height="100%" fo:text-indent="0cm" style:auto-text-indent="false" fo:padding-left="0cm" fo:padding-right="0cm" fo:padding-top="0cm" fo:padding-bottom="0.071cm" fo:border-left="none" fo:border-right="none" fo:border-top="none" fo:border-bottom="1.5pt solid #000000"/>
      <style:text-properties officeooo:paragraph-rsid="001c54b4"/>
    </style:style>
    <style:style style:name="P6" style:family="paragraph" style:parent-style-name="Standard">
      <style:paragraph-properties fo:margin-left="8.001cm" fo:margin-right="0cm" fo:margin-top="0cm" fo:margin-bottom="0cm" loext:contextual-spacing="false" fo:line-height="80%" fo:text-align="center" style:justify-single-word="false" fo:text-indent="0cm" style:auto-text-indent="false"/>
      <style:text-properties style:font-name="Times New Roman" fo:font-size="10pt" officeooo:paragraph-rsid="001c54b4" style:font-name-asian="Calibri" style:font-size-asian="10pt" style:language-asian="en" style:country-asian="US" style:font-name-complex="Times New Roman1" style:font-size-complex="10pt"/>
    </style:style>
    <style:style style:name="P7" style:family="paragraph" style:parent-style-name="Standard">
      <style:paragraph-properties fo:margin-left="8.001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c54b4"/>
    </style:style>
    <style:style style:name="P8" style:family="paragraph" style:parent-style-name="Standard">
      <style:paragraph-properties fo:margin-left="8.001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1c54b4"/>
    </style:style>
    <style:style style:name="P9" style:family="paragraph" style:parent-style-name="Standard">
      <style:paragraph-properties fo:margin-left="8.001cm" fo:margin-right="0cm" fo:margin-top="0cm" fo:margin-bottom="0cm" loext:contextual-spacing="false" fo:line-height="100%" fo:text-indent="0cm" style:auto-text-indent="false"/>
      <style:text-properties officeooo:paragraph-rsid="001c54b4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2cm" style:auto-text-indent="false"/>
      <style:text-properties style:font-name="Times New Roman" fo:font-size="14pt" officeooo:paragraph-rsid="001c54b4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-0.19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c54b4"/>
    </style:style>
    <style:style style:name="P12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officeooo:paragraph-rsid="001c54b4"/>
    </style:style>
    <style:style style:name="P13" style:family="paragraph" style:parent-style-name="consplusnonformat">
      <style:paragraph-properties fo:margin-top="0cm" fo:margin-bottom="0cm" loext:contextual-spacing="false" fo:text-align="center" style:justify-single-word="false">
        <style:tab-stops>
          <style:tab-stop style:position="18.415cm" style:type="right"/>
        </style:tab-stops>
      </style:paragraph-properties>
      <style:text-properties officeooo:paragraph-rsid="001c54b4"/>
    </style:style>
    <style:style style:name="P14" style:family="paragraph" style:parent-style-name="consplusnonformat">
      <style:paragraph-properties fo:margin-top="0cm" fo:margin-bottom="0cm" loext:contextual-spacing="false" fo:text-align="justify" style:justify-single-word="false">
        <style:tab-stops>
          <style:tab-stop style:position="18.002cm" style:type="right"/>
        </style:tab-stops>
      </style:paragraph-properties>
      <style:text-properties officeooo:paragraph-rsid="001c54b4"/>
    </style:style>
    <style:style style:name="P15" style:family="paragraph" style:parent-style-name="consplusnonformat">
      <style:paragraph-properties fo:margin-top="0cm" fo:margin-bottom="0cm" loext:contextual-spacing="false" fo:text-align="justify" style:justify-single-word="false">
        <style:tab-stops>
          <style:tab-stop style:position="18.415cm" style:type="right"/>
        </style:tab-stops>
      </style:paragraph-properties>
      <style:text-properties officeooo:paragraph-rsid="001c54b4"/>
    </style:style>
    <style:style style:name="P16" style:family="paragraph" style:parent-style-name="consplusnonformat">
      <style:paragraph-properties fo:margin-top="0cm" fo:margin-bottom="0cm" loext:contextual-spacing="false" fo:text-align="justify" style:justify-single-word="false">
        <style:tab-stops>
          <style:tab-stop style:position="10.499cm"/>
          <style:tab-stop style:position="18.002cm" style:type="right"/>
        </style:tab-stops>
      </style:paragraph-properties>
      <style:text-properties officeooo:paragraph-rsid="001c54b4"/>
    </style:style>
    <style:style style:name="P17" style:family="paragraph" style:parent-style-name="consplusnonformat">
      <style:paragraph-properties fo:margin-top="0cm" fo:margin-bottom="0cm" loext:contextual-spacing="false" fo:text-align="justify" style:justify-single-word="false">
        <style:tab-stops>
          <style:tab-stop style:position="11.578cm"/>
        </style:tab-stops>
      </style:paragraph-properties>
      <style:text-properties officeooo:paragraph-rsid="001c54b4"/>
    </style:style>
    <style:style style:name="P18" style:family="paragraph" style:parent-style-name="consplusnonformat">
      <style:paragraph-properties fo:margin-top="0cm" fo:margin-bottom="0cm" loext:contextual-spacing="false">
        <style:tab-stops>
          <style:tab-stop style:position="5.001cm"/>
          <style:tab-stop style:position="7.502cm"/>
          <style:tab-stop style:position="11.502cm"/>
          <style:tab-stop style:position="18.002cm"/>
        </style:tab-stops>
      </style:paragraph-properties>
      <style:text-properties officeooo:paragraph-rsid="001c54b4"/>
    </style:style>
    <style:style style:name="T1" style:family="text">
      <style:text-properties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T2" style:family="text">
      <style:text-properties style:font-name="Times New Roman" fo:font-size="10pt" style:font-name-asian="Calibri" style:font-size-asian="10pt" style:language-asian="en" style:country-asian="US" style:font-name-complex="Times New Roman1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1" style:font-size-complex="10pt" style:font-weight-complex="bold"/>
    </style:style>
    <style:style style:name="T4" style:family="text">
      <style:text-properties style:font-name="Times New Roman" style:font-name-complex="Times New Roman1" style:font-style-complex="italic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style:font-weight-complex="bold"/>
    </style:style>
    <style:style style:name="T10" style:family="text">
      <style:text-properties fo:font-style="italic" style:font-style-asian="italic" style:font-weight-complex="bold"/>
    </style:style>
    <style:style style:name="T11" style:family="text">
      <style:text-properties fo:font-size="9pt" fo:font-style="italic" style:font-size-asian="9pt" style:font-style-asian="italic" style:font-size-complex="9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ize="10pt" fo:font-style="italic" style:font-size-asian="10pt" style:font-style-asian="italic" style:font-size-complex="10pt" style:font-weight-complex="bold"/>
    </style:style>
    <style:style style:name="T14" style:family="text">
      <style:text-properties style:font-style-complex="italic"/>
    </style:style>
    <style:style style:name="T15" style:family="text">
      <style:text-properties fo:color="#ff0000" style:font-name="Times New Roman" fo:font-size="12pt" style:font-size-asian="12pt" style:font-name-complex="Times New Roman1" style:font-size-complex="12pt" style:font-style-complex="italic"/>
    </style:style>
    <style:style style:name="T16" style:family="text">
      <style:text-properties fo:color="#ff0000" fo:font-size="12pt" style:font-size-asian="12pt" style:font-size-complex="12pt"/>
    </style:style>
    <style:style style:name="T17" style:family="text">
      <style:text-properties style:font-name="Liberation Serif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И. о. директора ГБОУ СО «Верхнесалдинская школа» К.С. Шутову</text:span></text:p>
      <text:p text:style-name="P6"/>
      <text:p text:style-name="P9"><text:span text:style-name="T1">от ________________________________</text:span></text:p>
      <text:p text:style-name="P7"><text:span text:style-name="T2">(ФИО родителя (законного представителя) учащегося)</text:span></text:p>
      <text:p text:style-name="P9"><text:span text:style-name="T1">__________________________________</text:span></text:p>
      <text:p text:style-name="P9"><text:span text:style-name="T1">__________________________________</text:span></text:p>
      <text:p text:style-name="P9"><text:span text:style-name="T1">зарегистрированного по адресу:</text:span></text:p>
      <text:p text:style-name="P7"><text:span text:style-name="T1"><text:s text:c="27"/>г. ____________________</text:span></text:p>
      <text:p text:style-name="P8"><text:bookmark text:name="_GoBack"/><text:span text:style-name="T1">ул.____________________</text:span></text:p>
      <text:p text:style-name="P8"><text:span text:style-name="T1">д. __________ кв. _______</text:span></text:p>
      <text:p text:style-name="P8"><text:span text:style-name="T1">контактный телефон </text:span></text:p>
      <text:p text:style-name="P8"><text:span text:style-name="T1">____________________________________</text:span></text:p>
      <text:p text:style-name="P3"/>
      <text:p text:style-name="P10"/>
      <text:p text:style-name="P13"><text:span text:style-name="T8">ЗАЯВЛЕНИЕ</text:span></text:p>
      <text:p text:style-name="P13"><text:span text:style-name="T8">о согласии на обработку персональных данных </text:span></text:p>
      <text:p text:style-name="P14">Я,_<text:span text:style-name="T9"><text:tab/>,</text:span></text:p>
      <text:p text:style-name="P13"><text:span text:style-name="T10"><text:s text:c="7"/></text:span><text:span text:style-name="T11">(ФИО родителя (законного представителя учащегося)</text:span></text:p>
      <text:p text:style-name="P18"><text:span text:style-name="T9"><text:s/><text:tab/></text:span><text:span text:style-name="T12"> серия</text:span><text:span text:style-name="T9"> <text:tab/> </text:span><text:span text:style-name="T12"> №</text:span><text:span text:style-name="T9"> <text:tab/></text:span><text:span text:style-name="T12"> выдан</text:span><text:span text:style-name="T9"> <text:tab/></text:span></text:p>
      <text:p text:style-name="P15"><text:span text:style-name="T13">документ, удостоверяющий личность <text:s text:c="103"/>дата выдачи</text:span></text:p>
      <text:p text:style-name="P14"><text:span text:style-name="T9"><text:s/><text:tab/></text:span></text:p>
      <text:p text:style-name="P13"><text:span text:style-name="T13">кем выдан</text:span></text:p>
      <text:p text:style-name="P16"><text:span text:style-name="T12">родитель (законный представитель) учащегося _____ класса __________________________</text:span></text:p>
      <text:p text:style-name="P17"><text:span text:style-name="T13"><text:tab/>(сокр.наименование ОУ)</text:span></text:p>
      <text:p text:style-name="P11"><text:span text:style-name="T14">________________________________________________________________________________________</text:span></text:p>
      <text:p text:style-name="P11"><text:span text:style-name="T3"><text:s text:c="96"/>( ФИО учащегося</text:span><text:span text:style-name="T4"> )</text:span></text:p>
      <text:p text:style-name="P17"><text:span text:style-name="T14">в соответствии с Федеральным законом от 27.07.2006 № 152-ФЗ «О персональных данных» даю свое согласие <text:s/>_____________________________________________<text:line-break/></text:span><text:span text:style-name="T13"> <text:s text:c="119"/>(сокр.наименование ОУ)</text:span></text:p>
      <text:p text:style-name="P12"><text:span text:style-name="T6">на обработку (включая </text:span><text:span text:style-name="T5">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) </text:span><text:span text:style-name="T6">моих и моего ребенка персональных данных, а также их долгосрочное использование и передачу в электронной форме по открытым каналам связи сети Интернет в целях</text:span><text:span text:style-name="T15"> </text:span><text:span text:style-name="T5">установления и выплаты денежной компенсации</text:span><text:span text:style-name="T7"> </text:span><text:span text:style-name="T5">на обеспечение бесплатным питанием</text:span><text:span text:style-name="T17"> учащегося в период освоения основных общеобразовательных программы с применением электронного обучения и дистанционных образовательных технологий</text:span><text:span text:style-name="T16"> <text:s text:c="13"/></text:span></text:p>
      <text:p text:style-name="P12"><text:span text:style-name="T5"><text:s text:c="12"/></text:span><text:span text:style-name="T6">Настоящее согласие может быть отозвано мной в письменной форме и действует до окончания </text:span><text:span text:style-name="T5">периода освоения учащимся основных общеобразовательных программы с применением электронного обучения и дистанционных образовательных технологий</text:span><text:span text:style-name="T16">. <text:s text:c="12"/></text:span></text:p>
      <text:p text:style-name="P2"><text:span text:style-name="T14">.</text:span><text:span text:style-name="T1"> «___»________________ 20___<text:tab/><text:tab/>_____________<text:tab/>______________</text:span></text:p>
      <text:p text:style-name="P1"><text:span text:style-name="T2"><text:s text:c="104"/>(подпись заявителя)<text:tab/>(ФИО заявителя)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plusnonforma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4:50:54.940892126</meta:creation-date>
    <dc:date>2020-04-17T14:51:14.295791739</dc:date>
    <meta:editing-duration>PT19S</meta:editing-duration>
    <meta:editing-cycles>1</meta:editing-cycles>
    <meta:document-statistic meta:table-count="0" meta:image-count="0" meta:object-count="0" meta:page-count="1" meta:paragraph-count="28" meta:word-count="192" meta:character-count="2382" meta:non-whitespace-character-count="1704"/>
    <meta:generator>LibreOffice/6.0.7.3$Linux_X86_64 LibreOffice_project/00m0$Build-3</meta:generator>
  </office:meta>
</office:document-meta>
</file>