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.1388in" fo:line-height="115%"/>
      <style:text-properties style:font-name="Liberation Serif" style:language-asian="ar" style:country-asian="SA"/>
    </style:style>
    <style:style style:name="P2" style:parent-style-name="Обычный" style:family="paragraph">
      <style:paragraph-properties fo:text-align="end" fo:margin-bottom="0.1388in" fo:line-height="115%"/>
      <style:text-properties style:font-name="Liberation Serif" style:language-asian="ar" style:country-asian="SA"/>
    </style:style>
    <style:style style:name="P3" style:parent-style-name="Обычный" style:family="paragraph">
      <style:paragraph-properties fo:text-align="center"/>
      <style:text-properties style:font-name="Liberation Serif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6" style:parent-style-name="Обычный" style:family="paragraph">
      <style:text-properties style:font-name="Liberation Serif" fo:font-weight="bold" style:font-weight-asian="bold"/>
    </style:style>
    <style:style style:name="T7" style:parent-style-name="Основнойшрифтабзаца" style:family="text">
      <style:text-properties style:font-name="Liberation Serif" fo:font-weight="bold" style:font-weight-asian="bold"/>
    </style:style>
    <style:style style:name="T8" style:parent-style-name="Основнойшрифтабзаца" style:family="text">
      <style:text-properties style:font-name="Liberation Serif"/>
    </style:style>
    <style:style style:name="T9" style:parent-style-name="Основнойшрифтабзаца" style:family="text">
      <style:text-properties style:font-name="Liberation Serif" fo:font-weight="bold" style:font-weight-asian="bold"/>
    </style:style>
    <style:style style:name="T10" style:parent-style-name="Основнойшрифтабзаца" style:family="text">
      <style:text-properties style:font-name="Liberation Serif" fo:font-weight="bold" style:font-weight-asian="bold"/>
    </style:style>
    <style:style style:name="T11" style:parent-style-name="Основнойшрифтабзаца" style:family="text">
      <style:text-properties style:font-name="Liberation Serif"/>
    </style:style>
    <style:style style:name="P12" style:parent-style-name="Обычный" style:family="paragraph">
      <style:paragraph-properties>
        <style:tab-stops>
          <style:tab-stop style:type="left" style:position="5.9687in"/>
        </style:tab-stops>
      </style:paragraph-properties>
      <style:text-properties style:font-name="Liberation Serif"/>
    </style:style>
    <style:style style:name="P13" style:parent-style-name="Обычный" style:family="paragraph">
      <style:paragraph-properties>
        <style:tab-stops>
          <style:tab-stop style:type="left" style:position="5.9687in"/>
        </style:tab-stops>
      </style:paragraph-properties>
      <style:text-properties style:font-name="Liberation Serif" fo:color="#005BD1" fo:background-color="#FFFF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4.8236in"/>
    </style:style>
    <style:style style:name="Table14" style:family="table">
      <style:table-properties style:width="6.1034in" fo:margin-left="0.17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text-properties style:font-name="Liberation Serif" fo:font-style="italic" style:font-style-asian="italic"/>
    </style:style>
    <style:style style:name="P22" style:parent-style-name="Обычный" style:family="paragraph">
      <style:text-properties style:font-name="Liberation Serif" fo:font-style="italic" style:font-style-asian="italic"/>
    </style:style>
    <style:style style:name="T23" style:parent-style-name="Основнойшрифтабзаца" style:family="text">
      <style:text-properties style:font-name="Liberation Serif" fo:font-weight="bold" style:font-weight-asian="bold"/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Основнойшрифтабзаца" style:family="text">
      <style:text-properties style:font-name="Liberation Serif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fo:font-style="italic" style:font-style-asian="italic"/>
    </style:style>
    <style:style style:name="P35" style:parent-style-name="Обычный" style:family="paragraph">
      <style:text-properties style:font-name="Liberation Serif" fo:font-style="italic" style:font-style-asian="italic"/>
    </style:style>
    <style:style style:name="P36" style:parent-style-name="Обычный" style:family="paragraph">
      <style:text-properties style:font-name="Liberation Serif"/>
    </style:style>
    <style:style style:name="P37" style:parent-style-name="Обычный" style:family="paragraph">
      <style:text-properties style:font-name="Liberation Serif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fo:font-style="italic" style:font-style-asian="italic"/>
    </style:style>
    <style:style style:name="P43" style:parent-style-name="Обычный" style:family="paragraph">
      <style:text-properties style:font-name="Liberation Serif" fo:font-style="italic" style:font-style-asian="italic"/>
    </style:style>
    <style:style style:name="T44" style:parent-style-name="Основнойшрифтабзаца" style:family="text">
      <style:text-properties style:font-name="Liberation Serif" fo:font-weight="bold" style:font-weight-asian="bold"/>
    </style:style>
    <style:style style:name="T45" style:parent-style-name="Основнойшрифтабзаца" style:family="text">
      <style:text-properties style:font-name="Liberation Serif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fo:font-style="italic" style:font-style-asian="italic"/>
    </style:style>
    <style:style style:name="P51" style:parent-style-name="Обычный" style:family="paragraph">
      <style:text-properties style:font-name="Liberation Serif" fo:font-style="italic" style:font-style-asian="italic"/>
    </style:style>
    <style:style style:name="T52" style:parent-style-name="Основнойшрифтабзаца" style:family="text">
      <style:text-properties style:font-name="Liberation Serif" fo:font-weight="bold" style:font-weight-asian="bold"/>
    </style:style>
    <style:style style:name="T53" style:parent-style-name="Основнойшрифтабзаца" style:family="text">
      <style:text-properties style:font-name="Liberation Seri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/>
    </style:style>
    <style:style style:name="P59" style:parent-style-name="Обычный" style:family="paragraph">
      <style:paragraph-properties fo:text-align="center"/>
    </style:style>
    <style:style style:name="P60" style:parent-style-name="Обычный" style:family="paragraph">
      <style:paragraph-properties fo:text-align="center"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2">__________№_________</text:p>
      <text:p text:style-name="P3">Программа вебинара для родителей</text:p>
      <text:p text:style-name="P4"/>
      <text:p text:style-name="P5"><text:bookmark-start text:name="_Hlk94697529"/>Что нужно знать родителям детей, занимающихся спортом, для укрепления их здоровья и достижения результатов?</text:p>
      <text:p text:style-name="P6"><text:bookmark-end text:name="_Hlk94697529"/></text:p>
      <text:p text:style-name="Обычный"><text:span text:style-name="T7">Дата проведение:<text:s/></text:span><text:span text:style-name="T8">22.02.2022</text:span><text:span text:style-name="T9"><text:s/></text:span></text:p>
      <text:p text:style-name="Обычный"><text:span text:style-name="T10">Время проведения:<text:s/></text:span><text:span text:style-name="T11">15.00-17.00</text:span></text:p>
      <text:p text:style-name="P12">Ссылка для подключения: https://events.webinar.ru/somk/10208673<text:s/><text:bookmark-start text:name="_Hlk94697541"/><text:tab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end text:name="_Hlk94697541"/>15.00-15.15</text:p>
          </table:table-cell>
          <table:table-cell table:style-name="TableCell20">
            <text:p text:style-name="P21">Приветственное слово</text:p>
            <text:p text:style-name="P22"/>
            <text:p text:style-name="Обычный"><text:span text:style-name="T23">Татарева Светлана Викторовна</text:span><text:span text:style-name="T24">, руководитель Центра охраны здоровья детей и подростков ГБПОУ «Свер</text:span><text:span text:style-name="T25">дловский областной медицинский колледж», к.м.н.;</text:span></text:p>
            <text:p text:style-name="P26"/>
            <text:p text:style-name="Обычный"><text:span text:style-name="T27"><text:s/>Швецов Максим Евгеньевич</text:span><text:span text:style-name="T28">, главный детский специалист по спортивной медицине Министерства здравоохранения Свердловской области, руководитель Центра спортивной медицины ГАУЗ СО «Многопрофильный клинический м</text:span><text:span text:style-name="T29">едицинский центр «Бонум», к.м.н.</text:span></text:p>
          </table:table-cell>
        </table:table-row>
        <table:table-row table:style-name="TableRow30">
          <table:table-cell table:style-name="TableCell31">
            <text:p text:style-name="P32">15.15-15.35</text:p>
          </table:table-cell>
          <table:table-cell table:style-name="TableCell33">
            <text:p text:style-name="P34">Психофизиологические и физические особенности детей, занимающихся спортом</text:p>
            <text:p text:style-name="P35"/>
            <text:p text:style-name="P36">Бабикова Анастасия Сергеевна, врач по гигиене детей и подростков, доцент кафедры гигиены и экологии<text:s/></text:p>
            <text:p text:style-name="P37">ФГБОУ ВО «Уральский<text:s/>государственный медицинский Университет», к.м.н.<text:s/></text:p>
          </table:table-cell>
        </table:table-row>
        <table:table-row table:style-name="TableRow38">
          <table:table-cell table:style-name="TableCell39">
            <text:p text:style-name="P40">15.35-15.55</text:p>
          </table:table-cell>
          <table:table-cell table:style-name="TableCell41">
            <text:p text:style-name="P42">Особенности состояние здоровья детей, занимающихся спортом</text:p>
            <text:p text:style-name="P43"/>
            <text:p text:style-name="Обычный"><text:span text:style-name="T44">Вольхина Инна Викторовна</text:span><text:span text:style-name="T45">, врач-педиатр Центра охраны здоровья детей и подростков ГБПОУ «Свердловский областной медицинский колледж»</text:span></text:p>
          </table:table-cell>
        </table:table-row>
        <table:table-row table:style-name="TableRow46">
          <table:table-cell table:style-name="TableCell47">
            <text:p text:style-name="P48">15.55.-16.15</text:p>
          </table:table-cell>
          <table:table-cell table:style-name="TableCell49">
            <text:p text:style-name="P50">Питание спортсмена-залог успеха</text:p>
            <text:p text:style-name="P51"/>
            <text:p text:style-name="Обычный"><text:span text:style-name="T52">Сенцова Наталья Алексеевна</text:span><text:span text:style-name="T53">, врач по гигиене детей и подростков Центра охраны здоровья детей и подростков ГБПОУ «Свердловский областной медицинский колледж»</text:span></text:p>
          </table:table-cell>
        </table:table-row>
        <table:table-row table:style-name="TableRow54">
          <table:table-cell table:style-name="TableCell55">
            <text:p text:style-name="P56">16.15-16.30</text:p>
          </table:table-cell>
          <table:table-cell table:style-name="TableCell57">
            <text:p text:style-name="P58">Ответы на вопросы</text:p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text-line-through-type="none" fo:color="#000080" style:text-underline-type="none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лебова</meta:initial-creator>
    <dc:creator>Григорьева Марина Алексеевна</dc:creator>
    <meta:creation-date>2022-02-14T09:41:00Z</meta:creation-date>
    <dc:date>2022-02-14T09:41:00Z</dc:date>
    <meta:print-date>2022-02-07T10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8" meta:row-count="10" meta:non-whitespace-character-count="1217"/>
  </office:meta>
</office:document-meta>
</file>